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0FE2B8ED7CB3F19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Объект_20_без_20_заливки_20_и_20_линий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7.098cm" svg:x="1cm" svg:y="1.3cm">
          <draw:image xlink:href="Pictures/100000000000096900000D6C0FE2B8ED7CB3F191.jpg" xlink:type="simple" xlink:show="embed" xlink:actuate="onLoad">
            <text:p/>
          </draw:image>
        </draw:frame>
        <draw:frame draw:style-name="gr2" draw:text-style-name="P1" draw:layer="layout" svg:width="9.636cm" svg:height="1.697cm" svg:x="30.021cm" svg:y="23.31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15T16:05:10.213000000</dc:date>
    <meta:editing-duration>PT1M7S</meta:editing-duration>
    <meta:editing-cycles>1</meta:editing-cycles>
    <meta:document-statistic meta:object-count="2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8pt" fo:font-weight="normal" style:font-size-asian="18pt" style:font-weight-asian="normal"/>
    </style:style>
    <style:style style:name="T8" style:family="text">
      <style:text-properties fo:font-size="16pt" fo:font-weight="normal" style:font-size-asian="16pt" style:font-weight-asian="normal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ССИЙСКАЯ ФЕДЕРАЦИЯ</text:p>
      <text:p text:style-name="P5">Муниципального образования Киришский муниципальный район</text:p>
      <text:p text:style-name="P5">Ленинградской области</text:p>
      <text:p text:style-name="P8"/>
      <text:h text:style-name="Heading_20_2" text:outline-level="2">МУНИЦИПАЛЬНОЕ АВТОНОМНОЕ<text:span text:style-name="T7"> </text:span>УЧРЕЖДЕНИЕ </text:h>
      <text:h text:style-name="Heading_20_2" text:outline-level="2">ДОПОЛНИТЕЛЬНОГО ОБРАЗОВАНИЯ <text:span text:style-name="T8"><text:s/></text:span></text:h>
      <text:p text:style-name="Text_20_body">«<text:span text:style-name="T1">КИРИШСКАЯ ДЕТСКО-ЮНОШЕСКАЯ СПОРТИВНАЯ ШКОЛА»</text:span></text:p>
      <text:p text:style-name="Standard"/>
      <text:h text:style-name="P3" text:outline-level="1">ПРИКАЗ</text:h>
      <text:p text:style-name="P1"/>
      <text:p text:style-name="Standard"><text:span text:style-name="T1">от <text:s/></text:span><text:span text:style-name="T5">0</text:span><text:span text:style-name="T1">3.</text:span><text:span text:style-name="T5">0</text:span><text:span text:style-name="T1">5. 20</text:span><text:span text:style-name="T5">17</text:span><text:span text:style-name="T1"> г. <text:s text:c="109"/>№ 24</text:span></text:p>
      <text:p text:style-name="Standard"><text:span text:style-name="T1"><text:s text:c="68"/>г. Кириши</text:span></text:p>
      <text:p text:style-name="P6"/>
      <text:p text:style-name="P6"/>
      <text:p text:style-name="P6">Об утверждении Положения и состава</text:p>
      <text:p text:style-name="Standard"><text:span text:style-name="T1">Наблюдательного совета Муниципального </text:span></text:p>
      <text:p text:style-name="P6">автономного учреждения дополнительного </text:p>
      <text:p text:style-name="P6">образования «Киришская детско-юношеская </text:p>
      <text:p text:style-name="P6">спортивная школа»</text:p>
      <text:p text:style-name="P6"/>
      <text:p text:style-name="P9"><text:span text:style-name="T1"><text:s text:c="10"/>Во исполнении ст. 10 Федерального закона Российской Федерации от 03.11.2006 г. № 174-ФЗ «Об автономных учреждениях», постановлении Администрации <text:s/>Муниципального образования Киришский муниципальный район Ленинградской области от 02.05.2017 г. № 993 «О</text:span><text:span text:style-name="T9"> </text:span><text:span text:style-name="T2">назначении членов Наблюдательного совета Муниципального автономного учреждения дополнительного образования «Киришская детско-юношеская</text:span><text:span text:style-name="T9"> </text:span></text:p>
      <text:p text:style-name="P9"><text:span text:style-name="T2">спортивная школа»,</text:span><text:span text:style-name="T1"> в соответствии с Уставом Муниципального автономного учреждения дополнительного образования «Киришская ДЮСШ», в целях реализации принципов демократического государственно-общественного характера управления дополнительным образованием </text:span></text:p>
      <text:p text:style-name="P6"><text:s/></text:p>
      <text:p text:style-name="Standard"><text:span text:style-name="T4">ПРИКАЗЫВАЮ</text:span><text:span text:style-name="T1">:</text:span></text:p>
      <text:p text:style-name="P6"/>
      <text:list xml:id="list3791575456" text:style-name="WW8Num2">
        <text:list-item>
          <text:p text:style-name="P7">Утвердить и ввести в действие с момента подписания настоящего приказа Положение о наблюдательном совете МАУДО «Киришская ДЮСШ».</text:p>
        </text:list-item>
        <text:list-item>
          <text:p text:style-name="P7">Утвердить состав Наблюдательного совета МАУДО «Киришская ДЮСШ»:</text:p>
        </text:list-item>
      </text:list>
      <text:p text:style-name="P10"><text:span text:style-name="T2">-Боровского <text:s/>Александра <text:s/>Александровича -председатель юридического комитета</text:span><text:span text:style-name="T6"> </text:span><text:span text:style-name="T2">администрации Киришского муниципального района;</text:span></text:p>
      <text:p text:style-name="P11">-Давидюк Галина Владимировна -начальник отдела учёта и отчётности-главный бухгалтер;</text:p>
      <text:p text:style-name="P10"><text:span text:style-name="T2">-Вороничева Елена Михайловна - главный специалист Комитета по</text:span><text:span text:style-name="T6"> </text:span><text:span text:style-name="T2">образованию Киришского</text:span><text:span text:style-name="T6"> </text:span><text:span text:style-name="T2">муниципального района;</text:span></text:p>
      <text:p text:style-name="P10"><text:span text:style-name="T2">-Бурлан Е.В. -методист МАУДО</text:span><text:span text:style-name="T6"> </text:span><text:span text:style-name="T2">«Киришская ДЮСШ»;</text:span></text:p>
      <text:p text:style-name="P10"><text:span text:style-name="T2">-Шадрикова Ирина Анатольевна - заведующий хозяйством МАУДО </text:span><text:span text:style-name="T6"><text:s/></text:span><text:span text:style-name="T2">«Киришская ДЮСШ».</text:span></text:p>
      <text:list xml:id="list160511275296370" text:continue-numbering="true" text:style-name="WW8Num2">
        <text:list-item>
          <text:p text:style-name="P7">Контроль по исполнению приказа оставляю за собой.</text:p>
        </text:list-item>
      </text:list>
      <text:p text:style-name="P6"/>
      <text:p text:style-name="Standard"><text:span text:style-name="T1"><text:s/>Директор <text:s text:c="108"/>В.К.Токарев.</text:span></text:p>
      <text:p text:style-name="P6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letter-kerning="true" style:font-size-asian="14pt" style:font-weight-asian="bold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59cm" fo:page-height="27.94cm" style:num-format="1" style:print-orientation="portrait" fo:margin-top="2cm" fo:margin-bottom="1.27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char" svg:x="19.59cm" svg:y="0.002cm" svg:width="0.173cm" svg:height="0.40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