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96cm" fo:margin-left="-0.633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2.79cm"/>
    </style:style>
    <style:style style:name="Таблица1.C" style:family="table-column">
      <style:table-column-properties style:column-width="5.796cm"/>
    </style:style>
    <style:style style:name="Таблица1.D" style:family="table-column">
      <style:table-column-properties style:column-width="8.514cm"/>
    </style:style>
    <style:style style:name="Таблица1.E" style:family="table-column">
      <style:table-column-properties style:column-width="9.784cm"/>
    </style:style>
    <style:style style:name="Таблица1.1" style:family="table-row">
      <style:table-row-properties style:min-row-height="1.23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143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56f9f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56f9f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56f9f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6f9f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702c9" officeooo:paragraph-rsid="002702c9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79f89" officeooo:paragraph-rsid="00279f89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289e63" style:font-size-asian="12pt" style:font-size-complex="12pt"/>
    </style:style>
    <style:style style:name="P8" style:family="paragraph" style:parent-style-name="Standard">
      <style:text-properties style:font-name="Times New Roman" officeooo:paragraph-rsid="0021376d"/>
    </style:style>
    <style:style style:name="P9" style:family="paragraph" style:parent-style-name="Standard">
      <style:text-properties officeooo:paragraph-rsid="00156f9f"/>
    </style:style>
    <style:style style:name="P10" style:family="paragraph" style:parent-style-name="Standard">
      <style:text-properties officeooo:paragraph-rsid="0021376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22f8dd" officeooo:paragraph-rsid="002702c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149cm"/>
        </style:tab-stops>
      </style:paragraph-properties>
      <style:text-properties style:font-name="Times New Roman" fo:font-size="12pt" officeooo:rsid="0022f8dd" officeooo:paragraph-rsid="002702c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149cm"/>
        </style:tab-stops>
      </style:paragraph-properties>
      <style:text-properties style:font-name="Times New Roman" fo:font-size="12pt" officeooo:rsid="0022f8dd" officeooo:paragraph-rsid="00279f89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officeooo:rsid="0022f8dd" officeooo:paragraph-rsid="002702c9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8.149cm"/>
        </style:tab-stops>
      </style:paragraph-properties>
      <style:text-properties style:font-name="Times New Roman" fo:font-size="12pt" officeooo:rsid="0022f8dd" officeooo:paragraph-rsid="00279f89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8.149cm"/>
        </style:tab-stops>
      </style:paragraph-properties>
      <style:text-properties style:font-name="Times New Roman" fo:font-size="12pt" officeooo:paragraph-rsid="00279f89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279f89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8.149cm"/>
        </style:tab-stops>
      </style:paragraph-properties>
      <style:text-properties style:font-name="Times New Roman" fo:font-size="12pt" officeooo:rsid="0022f8dd" officeooo:paragraph-rsid="00289e63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 style:writing-mode="lr-tb">
        <style:tab-stops>
          <style:tab-stop style:position="8.149cm"/>
        </style:tab-stops>
      </style:paragraph-properties>
      <style:text-properties style:font-name="Times New Roman" fo:font-size="12pt" officeooo:rsid="0022f8dd" officeooo:paragraph-rsid="00289e63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8.149cm"/>
        </style:tab-stops>
      </style:paragraph-properties>
      <style:text-properties style:font-name="Times New Roman" fo:font-size="12pt" officeooo:rsid="00289e63" officeooo:paragraph-rsid="00289e63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 style:writing-mode="lr-tb">
        <style:tab-stops>
          <style:tab-stop style:position="8.149cm"/>
        </style:tab-stops>
      </style:paragraph-properties>
      <style:text-properties style:font-name="Times New Roman" fo:font-size="12pt" officeooo:paragraph-rsid="00289e6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24a71" style:font-weight-asian="bold"/>
    </style:style>
    <style:style style:name="T3" style:family="text">
      <style:text-properties fo:font-weight="bold" officeooo:rsid="00265579" style:font-weight-asian="bold"/>
    </style:style>
    <style:style style:name="T4" style:family="text">
      <style:text-properties officeooo:rsid="00279f89"/>
    </style:style>
    <style:style style:name="T5" style:family="text">
      <style:text-properties officeooo:rsid="00289e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мероприятий</text:p>
      <text:p text:style-name="P2"><text:span text:style-name="T1"><text:s/>на </text:span><text:span text:style-name="T3">сентябрь</text:span><text:span text:style-name="T2"> </text:span><text:span text:style-name="T1"><text:s/>2018 года </text:span></text:p>
      <text:p text:style-name="P3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bookmark text:name="_GoBack"/>№ п/п</text:p>
          </table:table-cell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Время, место проведения </text:p>
            <text:p text:style-name="P4">(учреждение, точный адрес)</text:p>
          </table:table-cell>
          <table:table-cell table:style-name="Таблица1.A1" office:value-type="string">
            <text:p text:style-name="P4">Название мероприятия (ожидаемое число участников, возрастная группа)</text:p>
          </table:table-cell>
          <table:table-cell table:style-name="Таблица1.E1" office:value-type="string">
            <text:p text:style-name="P4">Ответственный Ф.И.О., должность (полностью), телефон (с указанием кода)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4">1</text:span>.</text:p>
          </table:table-cell>
          <table:table-cell table:style-name="Таблица1.A2" office:value-type="string">
            <text:p text:style-name="P11">19 сентября 2018 года</text:p>
          </table:table-cell>
          <table:table-cell table:style-name="Таблица1.A2" office:value-type="string">
            <text:p text:style-name="P14"><text:span text:style-name="T5">С</text:span>тадион МОУ «КСОШ №1 имени С.Н. Ульянова» с 11.45 до 16.30</text:p>
          </table:table-cell>
          <table:table-cell table:style-name="Таблица1.A2" office:value-type="string">
            <text:p text:style-name="P17"><text:span text:style-name="T5">М</text:span>униципального этапа <text:s text:c="3"/>54-ой областной Спартакиады школьников по лёгкой атлетике - количество участников 160 человек, <text:s/>учащиеся 6-9-х классов.</text:p>
          </table:table-cell>
          <table:table-cell table:style-name="Таблица1.E2" office:value-type="string">
            <text:p text:style-name="P7">Токарев Вадим Константинович – директор МАУДО «Киришская ДЮСШ»,</text:p>
            <text:p text:style-name="P7">тел.: 8-813-68-246-43 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4">2</text:span>.</text:p>
          </table:table-cell>
          <table:table-cell table:style-name="Таблица1.A2" office:value-type="string">
            <text:p text:style-name="P12">19 сентября 2018 г.</text:p>
          </table:table-cell>
          <table:table-cell table:style-name="Таблица1.A2" office:value-type="string">
            <text:p text:style-name="P15"><text:span text:style-name="T5">С</text:span>тадионе «Энергетик». <text:s/>с 09.00 до 16.30 </text:p>
          </table:table-cell>
          <table:table-cell table:style-name="Таблица1.A2" office:value-type="string">
            <text:p text:style-name="P16"><text:span text:style-name="T5">М</text:span>униципального этапа <text:s text:c="3"/>54-ой областной Спартакиады школьников- количество участников 160 человек, <text:s/>учащиеся 6-9-х классов.</text:p>
          </table:table-cell>
          <table:table-cell table:style-name="Таблица1.E2" office:value-type="string">
            <text:p text:style-name="P7">Токарев Вадим Константинович – директор МАУДО «Киришская ДЮСШ»,</text:p>
            <text:p text:style-name="P7">тел.: 8-813-68-246-43 </text:p>
          </table:table-cell>
        </table:table-row>
        <table:table-row table:style-name="Таблица1.2"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p text:style-name="P13">19 сентября 2018 год</text:p>
          </table:table-cell>
          <table:table-cell table:style-name="Таблица1.A2" office:value-type="string">
            <text:p text:style-name="P15"><text:span text:style-name="T5">С</text:span>тадион МОУ «КСОШ №2» с 11.45 до 16.30</text:p>
          </table:table-cell>
          <table:table-cell table:style-name="Таблица1.A2" office:value-type="string">
            <text:p text:style-name="P16"><text:span text:style-name="T5">М</text:span>униципального этапа <text:s text:c="3"/>54-ой областной Спартакиады школьников-количество участников 160 человек, учащиеся 6-9-х классов . </text:p>
          </table:table-cell>
          <table:table-cell table:style-name="Таблица1.E2" office:value-type="string">
            <text:p text:style-name="P7">Токарев Вадим Константинович – директор МАУДО «Киришская ДЮСШ»,</text:p>
            <text:p text:style-name="P7">тел.: 8-813-68-246-43 </text:p>
          </table:table-cell>
        </table:table-row>
        <table:table-row table:style-name="Таблица1.2">
          <table:table-cell table:style-name="Таблица1.A2" office:value-type="string">
            <text:p text:style-name="P6">4.</text:p>
          </table:table-cell>
          <table:table-cell table:style-name="Таблица1.A2" office:value-type="string">
            <text:p text:style-name="P18">20 и 25 сентября</text:p>
            <text:p text:style-name="P20">2018 год</text:p>
          </table:table-cell>
          <table:table-cell table:style-name="Таблица1.A2" office:value-type="string">
            <text:p text:style-name="P19"><text:span text:style-name="T5">С</text:span>тадионе «Энергетик» с 10.00 до 17.00 </text:p>
          </table:table-cell>
          <table:table-cell table:style-name="Таблица1.A2" office:value-type="string">
            <text:p text:style-name="P21"><text:span text:style-name="T5">Т</text:span>естирования ВФСК «ГТО»- <text:span text:style-name="T5">количество участников 150 человек, учащиеся 1-11 классов.</text:span></text:p>
          </table:table-cell>
          <table:table-cell table:style-name="Таблица1.E2" office:value-type="string">
            <text:p text:style-name="P7">Токарев Вадим Константинович – директор МАУДО «Киришская ДЮСШ»,</text:p>
            <text:p text:style-name="P7">тел.: 8-813-68-246-43 </text:p>
          </table:table-cell>
        </table:table-row>
      </table:table>
      <text:p text:style-name="P9"/>
      <text:p text:style-name="P10"/>
      <text:p text:style-name="P10"/>
      <text:p text:style-name="P10"/>
      <text:p text:style-name="P8">Директор <text:s text:c="195"/>В. К. Токар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03:35.121000000</meta:creation-date>
    <dc:date>2018-08-16T09:40:39.353000000</dc:date>
    <meta:editing-duration>PT1H34M13S</meta:editing-duration>
    <meta:editing-cycles>11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34" meta:word-count="176" meta:character-count="1532" meta:non-whitespace-character-count="1168"/>
  </office:meta>
</office:document-meta>
</file>